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G#m G#m G#m G#m7 - C#m G#m D#7 G#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Am</text:p>
      <text:p/>
      <text:p>[Verse] Am Am Am Am7 - Dm Am E7 A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Bbm</text:p>
      <text:p/>
      <text:p>[Verse] Bbm Bbm Bbm Bbm7</text:p>
      <text:p><text:s text:c="7"/>(D#m <text:s/>Bbm F7 Bb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